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l Messaggero Veneto e il Messaggero Scuola insieme con la Fondazione Friuli invitano all'incontro con tema</text:p>
      <text:p text:style-name="P7"/>
      <text:p text:style-name="P9">“CONNESSI”</text:p>
      <text:p text:style-name="P6">che si terrà il 18 novembre </text:p>
      <text:p text:style-name="P6">al Teatro Nuovo Giovanni da Udine</text:p>
      <text:p text:style-name="P6"><text:s/></text:p>
      <text:p text:style-name="P5">L'evento è indirizzato alle classi 3e 4e 5e delle scuole secondarie di secondo grado </text:p>
      <text:p text:style-name="P3">La partecipazione all'iniziativa riconosce ai partecipanti 5 ore di alternanza scuola – lavoro </text:p>
      <text:p text:style-name="P2"/>
      <text:p text:style-name="P2"/>
      <text:p text:style-name="P2"/>
      <text:p text:style-name="P2"/>
      <text:p text:style-name="P2">PROGRAMMA </text:p>
      <text:p text:style-name="P1"/>
      <text:p text:style-name="P1"/>
      <text:p text:style-name="Standard"><text:span text:style-name="T1">ORE 9.00</text:span> <text:s/>breve sketch introduttivo a cura di Gianpaolo Polesini</text:p>
      <text:p text:style-name="P1"/>
      <text:p text:style-name="Standard"><text:span text:style-name="T1">ORE 9.05 </text:span>Saluto del direttore del Messaggero Veneto, Omar Monestier, e del presidente della <text:s/>Fondazione Friuli, Giuseppe Morandini </text:p>
      <text:p text:style-name="P4"/>
      <text:p text:style-name="P1">ORE 9.10 Le redazioni di alternanza scuola lavoro di Udine e di Pordenone si presentano al pubblico</text:p>
      <text:p text:style-name="P1"/>
      <text:p text:style-name="P1"/>
      <text:p text:style-name="Standard"><text:span text:style-name="T1">ORE 9.20 CONNESSIONE CON IL MONDO DELLA SCUOLA</text:span><text:span text:style-name="T2"> </text:span></text:p>
      <text:p text:style-name="P4">Interviene Davide Dal Maso, professore “più giovane d'Italia”, <text:s/>consulente sulla comunicazione virale, social media marketing e collaboratore con le scuole del Triveneto per interventi in classe sul tema di Internet. </text:p>
      <text:p text:style-name="P4"/>
      <text:p text:style-name="Standard"><text:span text:style-name="T1">ORE 9.35 </text:span><text:s/><text:span text:style-name="T1">TALK – CONNESSI YOUTUBE/TV/SOCIAL</text:span></text:p>
      <text:p text:style-name="Standard">Sul palco due giornalisti a dialogo con Alice Luvisoni (youtuber), Max Andreetta <text:s/>(tra gli autori del programma televisivo de “le Iene” e direttore di Sconfinare giornale degli studenti di Scienze internazionali e diplomatiche, nonché ex Mv scuola), dott.Luca Penna, rappresentante della polizia postale, un rappresentante dell'associazione genitori, un instagrammer </text:p>
      <text:p text:style-name="P1"/>
      <text:p text:style-name="Standard"><text:span text:style-name="T1">ORE 10.15 </text:span><text:span text:style-name="T2">L'assessore regionale Shaurli spiega il progetto AQUA – per una merenda sana. Sul palco anche due dietisti la dott.ssa Sara Fabris e il dottor Alessandro Grassi.</text:span></text:p>
      <text:p text:style-name="P1"/>
      <text:p text:style-name="P1">ORE 10.25 Pausa merenda </text:p>
      <text:p text:style-name="P1"/>
      <text:p text:style-name="P1">ORE 11.00 Intervento del Presidente dell'Insiel, Simone Puksic </text:p>
      <text:p text:style-name="P1"/>
      <text:p text:style-name="P1">ORE 11.15 Redazione web del Messaggero Veneto presentano la connessione con i giovani: nuovi modi di informare e interagire con il mondo giovanile <text:s/></text:p>
      <text:p text:style-name="P1"/>
      <text:p text:style-name="Standard"><text:span text:style-name="T1">ORE 11.30 </text:span><text:s/><text:span text:style-name="T1">CONNESSIONE CON IL MONDO DEL LAVORO</text:span> <text:s/></text:p>
      <text:p text:style-name="Standard">Interviene Paolo Ermano, professore universitario Economia internazionale Corso studi economia aziendale dell'Ateneo di Udine</text:p>
      <text:p text:style-name="P1"/>
      <text:p text:style-name="Standard"><text:span text:style-name="T1">ORE 11.45 </text:span><text:span text:style-name="T2">Antonio Giusa, direttore del servizio promozione dell'Ente regionale patrimonio </text:span><text:soft-page-break/><text:span text:style-name="T2">culturale (Erpac) Antonio Giusa : connessione con la cultura e le mostre in regione</text:span></text:p>
      <text:p text:style-name="P4"/>
      <text:p text:style-name="Standard"><text:span text:style-name="T1">ORE 12.00</text:span> Conclusione evento e saluti della redazione </text:p>
      <text:p text:style-name="Standard"/>
      <text:p text:style-name="P1">Durante l'incontro la diretta sarà curata dai ragazzi del Messaggero Scuola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03T20:28:32</meta:creation-date>
    <dc:date>2017-10-31T19:13:31</dc:date>
    <meta:editing-duration>PT2H18M57S</meta:editing-duration>
    <meta:editing-cycles>39</meta:editing-cycles>
    <meta:generator>OpenOffice/4.1.2$Unix OpenOffice.org_project/412m3$Build-9782</meta:generator>
    <meta:document-statistic meta:table-count="0" meta:image-count="0" meta:object-count="0" meta:page-count="2" meta:paragraph-count="24" meta:word-count="325" meta:character-count="2219"/>
  </office:meta>
</office:document-meta>
</file>